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02 Havendijk 75 te Tilburg, tijdelijk uitbreiden van het terras met kiosk, 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02 - I - Havendijk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07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7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7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02 Havendijk 75 te Tilburg, tijdelijk uitbreiden van het terras met kiosk, 6 juli 202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071</meta:user-defined>
    <meta:user-defined meta:name="OVERHEIDop.GmbID/DC.identifier">gmb-2021-223071</meta:user-defined>
    <meta:user-defined meta:name="OVERHEIDop.versieInformatie"/>
  </office:meta>
</office:document-meta>
</file>