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conifeer op de locatie <text:span text:style-name="nadrukvet">Deken Quodbachlaan 35, 6461XP</text:span> (d.d. 05.07.2021)</text:p>
              </text:list-item>
              <text:list-item text:style-override="id1-3-2-1-1-2-2">
                <text:number>2.</text:number>
                <text:p text:style-name="al">Het legaliseren van een tweede inrit op de locatie <text:span text:style-name="nadrukvet">Esdoornstraat 9, 6464 XB</text:span> (d.d. 05.07.2021)</text:p>
              </text:list-item>
              <text:list-item text:style-override="id1-3-2-1-1-2-3">
                <text:number>3.</text:number>
                <text:p text:style-name="al">Het bouwen van een garage op de locatie <text:span text:style-name="nadrukvet">Nieuwstraat 88, 6462 GN</text:span> (d.d. 05.07.2021)</text:p>
              </text:list-item>
              <text:list-item text:style-override="id1-3-2-1-1-2-4">
                <text:number>4.</text:number>
                <text:p text:style-name="al">Het kappen van drie berken op de locatie <text:span text:style-name="nadrukvet">Voorterstraat 94, 6462 SX</text:span> (d.d. 06.07.2021)</text:p>
              </text:list-item>
              <text:list-item text:style-override="id1-3-2-1-1-2-5">
                <text:number>5.</text:number>
                <text:p text:style-name="al">Het kappen van een berk, spar en den op de locatie <text:span text:style-name="nadrukvet">Straterweg 12, 6461 HV</text:span> (d.d. 06.07.2021)</text:p>
              </text:list-item>
              <text:list-item text:style-override="id1-3-2-1-1-2-6">
                <text:number>6.</text:number>
                <text:p text:style-name="al">Het kappen van een Acer op de locatie <text:span text:style-name="nadrukvet">van Gronsveldstraat 8, 6463 CC</text:span> (d.d. 07.07.2021)</text:p>
              </text:list-item>
              <text:list-item text:style-override="id1-3-2-1-1-2-7">
                <text:number>7.</text:number>
                <text:p text:style-name="al">Het aanleggen van een inrit op de locatie <text:span text:style-name="nadrukvet">Poyckstraat 40, 6463 BH</text:span> (d.d. 08.07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30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69</meta:user-defined>
    <meta:user-defined meta:name="OVERHEIDop.GmbID/DC.identifier">gmb-2021-223069</meta:user-defined>
    <meta:user-defined meta:name="OVERHEIDop.versieInformatie"/>
  </office:meta>
</office:document-meta>
</file>