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mmen - verleende omgevingsvergunning - bouwen van een woning - Waterhoen 4 (kavel 24), Emmen-Cumpascu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R-COMPASCUUM</text:span>
          </text:p>
            <text:p text:style-name="common-al">22 juni 2021, <text:span text:style-name="nadrukvet">Waterhoen 4 (kavel 24),</text:span> het bouwen van een woning (156577-2021)</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gemeente.emmen.nl/bezwaar" xlink:type="simple"><text:span text:style-name="nadrukondlijn">gemeente.emmen.nl/bezwaar</text:span></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23065</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065</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065</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56577-2021</meta:user-defined>
    <dc:language>nl</dc:language>
    <meta:user-defined meta:name="OVERHEIDop.locatietype/OVERHEIDop.gebiedsmarkering">Weg</meta:user-defined>
    <meta:user-defined meta:name="DC.title">Gemeente Emmen - verleende omgevingsvergunning - bouwen van een woning - Waterhoen 4 (kavel 24), Emmen-Cumpascuum</meta:user-defined>
    <meta:user-defined meta:name="DCTERMS.W3CDTF/DCTERMS.available">2021-07-13</meta:user-defined>
    <meta:user-defined meta:name="DCTERMS.W3CDTF/OVERHEIDop.jaargang">2021</meta:user-defined>
    <meta:user-defined meta:name="OVERHEIDop.publicationIssue">223065</meta:user-defined>
    <meta:user-defined meta:name="OVERHEIDop.GmbID/DC.identifier">gmb-2021-223065</meta:user-defined>
    <meta:user-defined meta:name="OVERHEIDop.versieInformatie"/>
  </office:meta>
</office:document-meta>
</file>