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aatwerkvoorschrift 8.42 Wm Beetsterweg 10B te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1 een besluit genomen op de aanvraag met zaaknummer MTW-2021-3020 voor een maatwerkvoorschrift 8.42 Wm op de locatie Beetsterweg 10B te Beetsterzwaag. De vergunning is verleend. Het besluit betreft:</text:p>
            <text:p text:style-name="common-al">het versnipperen van boomstammen</text:p>
            <text:p text:style-name="common-al"/>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5juli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306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6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6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maatwerkvoorschrift 8.42 Wm Beetsterweg 10B te Beetsterzwaag</meta:user-defined>
    <meta:user-defined meta:name="DCTERMS.W3CDTF/DCTERMS.available">2021-07-14</meta:user-defined>
    <meta:user-defined meta:name="DCTERMS.W3CDTF/OVERHEIDop.jaargang">2021</meta:user-defined>
    <meta:user-defined meta:name="OVERHEIDop.publicationIssue">223062</meta:user-defined>
    <meta:user-defined meta:name="OVERHEIDop.GmbID/DC.identifier">gmb-2021-223062</meta:user-defined>
    <meta:user-defined meta:name="OVERHEIDop.versieInformatie"/>
  </office:meta>
</office:document-meta>
</file>