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li 2021 Aanvraag omgevingsvergunning, Hogeweg nabij huisnummer 8 te Eenum en Zeerijperweg nabij huisnummer 2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21 voor het aanleggen en verbreden van de dammen aan de Hogeweg nabij huisnummer 8 te Eenum en Zeerijperweg nabij huisnummer 2 te Westerem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0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juli 2021 Aanvraag omgevingsvergunning, Hogeweg 8 in Eenum</meta:user-defined>
    <dc:language>nl</dc:language>
    <meta:user-defined meta:name="OVERHEIDop.locatietype/OVERHEIDop.gebiedsmarkering">Adres</meta:user-defined>
    <meta:user-defined meta:name="DC.title">1 juli 2021 Aanvraag omgevingsvergunning, Hogeweg nabij huisnummer 8 te Eenum en Zeerijperweg nabij huisnummer 2 te Westerem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61</meta:user-defined>
    <meta:user-defined meta:name="OVERHEIDop.GmbID/DC.identifier">gmb-2021-223061</meta:user-defined>
    <meta:user-defined meta:name="OVERHEIDop.versieInformatie"/>
  </office:meta>
</office:document-meta>
</file>