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de Steeg 27 Grou, (11044402) plaatsen van zonnepanelen op een hellend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34.656 567890.935</meta:user-defined>
    <meta:user-defined meta:name="DC.title">Aangevraagde omgevingsvergunning Wijde Steeg 27 Grou, (11044402) plaatsen van zonnepanelen op een hellend dak.</meta:user-defined>
    <meta:user-defined meta:name="OVERHEID.PostcodeHuisnummer/OVERHEIDop.postcodeHuisnummer">9001AJ 27</meta:user-defined>
    <meta:user-defined meta:name="OVERHEIDop.straatnaam">Wijde Steeg</meta:user-defined>
    <meta:user-defined meta:name="OVERHEIDop.woonplaats">Grou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06</meta:user-defined>
    <meta:user-defined meta:name="OVERHEIDop.GmbID/DC.identifier">gmb-2021-22306</meta:user-defined>
    <meta:user-defined meta:name="OVERHEIDop.versieInformatie"/>
  </office:meta>
</office:document-meta>
</file>