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dmiraal De Ruijterweg 68-H 1056G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dmiraal De Ruijterweg 68-H 1056GM Amsterdam</text:p>
            <text:p text:style-name="common-al">Omschrijving: funderingsherstel voor twee panden</text:p>
            <text:p text:style-name="common-al">Datum ontvangst: 24-06-2021</text:p>
            <text:p text:style-name="common-al">Zaaknummer: Z2021-W003173</text:p>
            <text:p text:style-name="common-al">OLO nummer: 618202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3056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056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056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W003173</meta:user-defined>
    <meta:user-defined meta:name="DCTERMS.abstract">funderingsherstel voor twee panden </meta:user-defined>
    <dc:language>nl</dc:language>
    <meta:user-defined meta:name="OVERHEIDop.locatietype/OVERHEIDop.gebiedsmarkering">Punt</meta:user-defined>
    <meta:user-defined meta:name="DC.title">Aanvraag omgevingsvergunning Admiraal De Ruijterweg 68-H 1056GM Amsterdam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3056</meta:user-defined>
    <meta:user-defined meta:name="OVERHEIDop.GmbID/DC.identifier">gmb-2021-223056</meta:user-defined>
    <meta:user-defined meta:name="OVERHEIDop.versieInformatie"/>
  </office:meta>
</office:document-meta>
</file>