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Burgemeester Rijnderslaan nabij 12 (Sectie H perceel 13340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0050</text:span>
          </text:p>
            <text:p text:style-name="common-al">Gemeente Amstelveen heeft op 8 juli 2021besloten de omgevingsvergunning voor het plaatsen van een modelwoning met parkeervoorzieningen voor een termijn van maximaal 5 jaar in te trekken. De locatie is Burgemeester Rijnderslaan nabij 12 (Sectie H perceel 13340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li 2021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05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5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5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omgevingsvergunning ingetrokken - Burgemeester Rijnderslaan nabij 12 (Sectie H perceel 13340) in Amstelve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050</meta:user-defined>
    <meta:user-defined meta:name="OVERHEIDop.GmbID/DC.identifier">gmb-2021-223050</meta:user-defined>
    <meta:user-defined meta:name="OVERHEIDop.versieInformatie"/>
  </office:meta>
</office:document-meta>
</file>