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ievitweg 34 te Haren, 9752 VN Groningen – maken constructieve doorbraak (intern) (verzenddatum 19-01-2021, dossiernummer 202170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0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833.213 575418.655</meta:user-defined>
    <meta:user-defined meta:name="DC.title">Verleende omgevingsvergunning: Kievitweg 34 te Haren, 9752 VN Groningen – maken constructieve doorbraak (intern) (verzenddatum 19-01-2021, dossiernummer 202170167)</meta:user-defined>
    <meta:user-defined meta:name="OVERHEID.PostcodeHuisnummer/OVERHEIDop.postcodeHuisnummer">9752VN 34</meta:user-defined>
    <meta:user-defined meta:name="OVERHEIDop.straatnaam">Kievitweg</meta:user-defined>
    <meta:user-defined meta:name="OVERHEIDop.woonplaats">Haren G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05</meta:user-defined>
    <meta:user-defined meta:name="OVERHEIDop.GmbID/DC.identifier">gmb-2021-22305</meta:user-defined>
    <meta:user-defined meta:name="OVERHEIDop.versieInformatie"/>
  </office:meta>
</office:document-meta>
</file>