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464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bouwen van een berging (verzonden 1 juli/13907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common-al"/>
            <text:p text:style-name="common-al">
            <text:span text:style-name="nadrukcur"/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0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464a-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49</meta:user-defined>
    <meta:user-defined meta:name="OVERHEIDop.GmbID/DC.identifier">gmb-2021-223049</meta:user-defined>
    <meta:user-defined meta:name="OVERHEIDop.versieInformatie"/>
  </office:meta>
</office:document-meta>
</file>