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verplaatsen van een vliegstrip voor MLA vliegtuigen - Kanaal B NZ sectie AB perceelnr. 196,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1 juni 2021, <text:span text:style-name="nadrukvet">Kanaal B NZ sectie AB perceelnr. 196,</text:span> het verplaatsen van een vliegstrip voor MLA vliegtuigen (116549-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04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4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4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6549-2021</meta:user-defined>
    <dc:language>nl</dc:language>
    <meta:user-defined meta:name="OVERHEIDop.locatietype/OVERHEIDop.gebiedsmarkering">Weg</meta:user-defined>
    <meta:user-defined meta:name="DC.title">Gemeente Emmen - verleende omgevingsvergunning - verplaatsen van een vliegstrip voor MLA vliegtuigen - Kanaal B NZ sectie AB perceelnr. 196, Emmer-Compascuum</meta:user-defined>
    <meta:user-defined meta:name="DCTERMS.W3CDTF/DCTERMS.available">2021-07-13</meta:user-defined>
    <meta:user-defined meta:name="DCTERMS.W3CDTF/OVERHEIDop.jaargang">2021</meta:user-defined>
    <meta:user-defined meta:name="OVERHEIDop.publicationIssue">223047</meta:user-defined>
    <meta:user-defined meta:name="OVERHEIDop.GmbID/DC.identifier">gmb-2021-223047</meta:user-defined>
    <meta:user-defined meta:name="OVERHEIDop.versieInformatie"/>
  </office:meta>
</office:document-meta>
</file>