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Postweg 3C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woning</text:p>
            <text:p text:style-name="common-al">Locatie: Postweg 3C in Yerseke</text:p>
            <text:p text:style-name="common-al">Datum ontvangst: 22 jun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2304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4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4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Postweg 3C in Yersek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043</meta:user-defined>
    <meta:user-defined meta:name="OVERHEIDop.GmbID/DC.identifier">gmb-2021-223043</meta:user-defined>
    <meta:user-defined meta:name="OVERHEIDop.versieInformatie"/>
  </office:meta>
</office:document-meta>
</file>