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standplaat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li 2021 heeft het College van burgemeester en wethouders van Dalfsen onderstaande standplaatsvergunning verleend op grond van artikel 5:18 van de Algemene Plaatselijke Verordening (APV) aan:</text:p>
            <text:list text:style-name="id1-3-2-1-1-2">
              <text:list-item text:style-override="id1-3-2-1-1-2-1">
                <text:number>•</text:number>
                <text:p text:style-name="al">verzoek standplaatsvergunning Quin's Groente en Fruit op locatie Kerkplein in Dalfsen en Kroonplein in Lemelerveld</text:p>
              </text:list-item>
            </text:list>
            <text:p text:style-name="common-al">De aanvraag staat geregistreerd onder zaaknummer Z/21/636199.</text:p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23040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040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040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verzoek standplaatsvergunning Quin's Groente en Fru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standplaatsvergunning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3040</meta:user-defined>
    <meta:user-defined meta:name="OVERHEIDop.GmbID/DC.identifier">gmb-2021-223040</meta:user-defined>
    <meta:user-defined meta:name="OVERHEIDop.versieInformatie"/>
  </office:meta>
</office:document-meta>
</file>