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aanleggen van een insteekhaven aan de Kalenberg Zuid 11 in Kalenberg.</text:p>
            <text:p text:style-name="common-al"/>
            <text:p text:style-name="common-al">Burgemeester en wethouders van Steenwijkerland hebben op 2 juli 2021 een aanvraag voor een omgevingsvergunning ontvangen. De vergunning is aangevraagd voor het aanleggen van een insteekhaven aan de Kalenberg Zuid 11 in Kalenberg. </text:p>
            <text:p text:style-name="common-al"/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common-al"/>
            <text:p text:style-name="common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303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3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3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036</meta:user-defined>
    <meta:user-defined meta:name="OVERHEIDop.GmbID/DC.identifier">gmb-2021-223036</meta:user-defined>
    <meta:user-defined meta:name="OVERHEIDop.versieInformatie"/>
  </office:meta>
</office:document-meta>
</file>