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- de Zuidlanden Leeuwarden, (11044306) realiseren van een aanlegsteiger in de havenk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0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28.023 576555.707</meta:user-defined>
    <meta:user-defined meta:name="DC.title">Aangevraagde omgevingsvergunning Wiarda- de Zuidlanden Leeuwarden, (11044306) realiseren van een aanlegsteiger in de havenkom.</meta:user-defined>
    <meta:user-defined meta:name="OVERHEID.PostcodeHuisnummer/OVERHEIDop.postcodeHuisnummer">8941DR 16</meta:user-defined>
    <meta:user-defined meta:name="OVERHEIDop.straatnaam">De Pols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03</meta:user-defined>
    <meta:user-defined meta:name="OVERHEIDop.GmbID/DC.identifier">gmb-2021-22303</meta:user-defined>
    <meta:user-defined meta:name="OVERHEIDop.versieInformatie"/>
  </office:meta>
</office:document-meta>
</file>