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Lavendeldijk 29 in Oo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kappen van een boom</text:p>
            <text:p text:style-name="common-al">Locatie: Lavendeldijk 29 in Oostdijk</text:p>
            <text:p text:style-name="common-al">Datum ontvangst: 29 jun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302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kendmaking ingediende aanvraag om omgevingsvergunning, Lavendeldijk 29 in Oostd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029</meta:user-defined>
    <meta:user-defined meta:name="OVERHEIDop.GmbID/DC.identifier">gmb-2021-223029</meta:user-defined>
    <meta:user-defined meta:name="OVERHEIDop.versieInformatie"/>
  </office:meta>
</office:document-meta>
</file>