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urfsingel 33, 9712 KJ Groningen – verbouwen pand naar 3 zelfstandige appartementen (verzenddatum 19-01-2021, dossiernummer 2020767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an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30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836.153 582353.229</meta:user-defined>
    <meta:user-defined meta:name="DC.title">Verleende omgevingsvergunning: Turfsingel 33, 9712 KJ Groningen – verbouwen pand naar 3 zelfstandige appartementen (verzenddatum 19-01-2021, dossiernummer 202076788)</meta:user-defined>
    <meta:user-defined meta:name="OVERHEID.PostcodeHuisnummer/OVERHEIDop.postcodeHuisnummer">9712KJ 33</meta:user-defined>
    <meta:user-defined meta:name="OVERHEIDop.straatnaam">Turfsingel</meta:user-defined>
    <meta:user-defined meta:name="OVERHEIDop.woonplaats">Gronin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302</meta:user-defined>
    <meta:user-defined meta:name="OVERHEIDop.GmbID/DC.identifier">gmb-2021-22302</meta:user-defined>
    <meta:user-defined meta:name="OVERHEIDop.versieInformatie"/>
  </office:meta>
</office:document-meta>
</file>