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het verstrekken van subsidie voor de peuteropvang en VVE (Subsidieregeling peuteropvang en VVE Heemskerk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regel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de geldende Algemene subsidieverordening van de gemeente Heemskerk;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College van burgemeester en wethouders van de gemeente Heemskerk;</text:p>
                      </table:table-cell>
                    </table:table-row>
                    <table:table-row table:style-name="row">
                      <table:table-cell table:style-name="entry" table:number-rows-spanned="1" table:number-columns-spanned="1">
                        <text:p text:style-name="table_al">Doelgroeppeuters</text:p>
                      </table:table-cell>
                      <table:table-cell table:style-name="entry" table:number-rows-spanned="1" table:number-columns-spanned="1">
                        <text:p text:style-name="table_al">peuters woonachtig in de gemeente Heemskerk in de leeftijd van tweeëneenhalf jaar tot het moment waarop zij uitstromen naar de basisschool, met een risico op (taal)achterstand die in aanmerking komen voor VVE op grond van door het college vastgestelde criteria en als zodanig door Jeugdgezondheidzorg (JGZ) Kennemerland zijn geïndiceerd;</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 rechtspersoon aan wie een onderneming als bedoeld in de Handelsregisterwet toebehoort, waarbij onder ‘onderneming’ wordt begrepen een locatie die in het LRK staat geregistreerd als kinderdagverblijf;</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de Verklaring Geregistreerd Inkomen (VGI) (voorheen IB60-verklaring genoemd). Dit is een officiële verklaring van de Belastingdienst met inkomensgegevens over een bepaald belastingjaar; </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locatie waar dagopvang voor kinderen tussen nul en vier jaar wordt gerealiseerd, volgens wettelijke kwaliteitseisen; </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het bedrijfsmatig of anders dan om niet verzorgen, opvoeden en bijdragen aan de ontwikkeling van kinderen tot het moment dat zij uitstromen naar de basisschool. Het betreft kinderdagverblijven en peuteropvang;</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de tegemoetkoming van het Rijk, uitgekeerd via de Belastingdienst aan ouders, bedoeld als bijdrage in de kosten voor in het LRK geregistreerde kinder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 het register waarin kinderopvangvoorzieningen zijn opgenomen die voldoen aan de wettelijke eisen;</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financiële inkomensafhankelijke vergoeding die ouders moeten betalen voor de afname van een peuterplaats (hetzij regulier, hetzij VVE) voor hun kind, afgestemd op het verzamelinkomen van het huishouden;</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locatie waar kortdurende (halve dag) en intentionele opvang voor peuters van twee tot vier jaar wordt gerealiseerd, volgens wettelijke kwaliteitseisen; </text:p>
                      </table:table-cell>
                    </table:table-row>
                    <table:table-row table:style-name="row">
                      <table:table-cell table:style-name="entry" table:number-rows-spanned="1" table:number-columns-spanned="1">
                        <text:p text:style-name="table_al">Peuterplaats regulier</text:p>
                      </table:table-cell>
                      <table:table-cell table:style-name="entry" table:number-rows-spanned="1" table:number-columns-spanned="1">
                        <text:p text:style-name="table_al">plaats voor peuters van twee tot het moment dat de peuter naar de basisschool uitstroomt. De peuter maakt in totaal acht uur per week gedurende veertig weken per jaar gebruik van de peuterplaats. De plaats bevindt zich op een locatie die in het LRK staat geregistreerd als VVE locatie; </text:p>
                      </table:table-cell>
                    </table:table-row>
                    <table:table-row table:style-name="row">
                      <table:table-cell table:style-name="entry" table:number-rows-spanned="1" table:number-columns-spanned="1">
                        <text:p text:style-name="table_al">Peuterplaats VVE</text:p>
                      </table:table-cell>
                      <table:table-cell table:style-name="entry" table:number-rows-spanned="1" table:number-columns-spanned="1">
                        <text:p text:style-name="table_al">plaats voor doelgroeppeuters van tweeëneenhalf jaar tot het moment dat de doelgroeppeuter naar de basisschool uitstroomt. De peuter maakt tussen de tweeënhalf en vier jaar in totaal 960 uur gebruik van de plaats. De plaats bevindt zich op een locatie in de gemeente Heemskerk die in het LRK staat geregistreerd als VVE gecertificeerd;</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1">
                        <text:p text:style-name="table_al">Voor- en vroegschoolse educatie; hier opgevat als voorschoolse educatie voor kinderen vanaf tweeëneenhalf jaar tot het moment waarop zij naar de basisschool uitstromen, waarin aan de hand van een VVE-programma, zoals opgenomen in de databank Effectieve Jeugdinterventies van het Nederlands Jeugd Instituut, op gestructureerde en samenhangende wijze activiteiten worden aangeboden gericht op het stimuleren van de ontwikkeling van kinderen op het gebied van rekenen, taal, motoriek en de sociaal-emotionele ontwikkeling;</text:p>
                      </table:table-cell>
                    </table:table-row>
                    <table:table-row table:style-name="row">
                      <table:table-cell table:style-name="entry" table:number-rows-spanned="1" table:number-columns-spanned="1">
                        <text:p text:style-name="table_al">VVE jaarbedrag</text:p>
                      </table:table-cell>
                      <table:table-cell table:style-name="entry" table:number-rows-spanned="1" table:number-columns-spanned="1">
                        <text:p text:style-name="table_al">een vergoeding in de vorm van een jaarbedrag aan de houder voor de extra werkzaamheden voor een bezette peuterplaats VVE: intake, kindobservaties, kindbesprekingen met team en ouders, warme overdracht richting onderwijs, voorbereiding VVE-thema activiteiten.</text:p>
                      </table:table-cell>
                    </table:table-row>
                  
                </table:table>
              <text:p text:style-name="table_bottom"/></text:section></draw:text-box></draw:frame></text:p>
                </text:list-item>
                <text:list-item text:style-override="id1-3-2-2-1-2-3">
                  <text:number>2.</text:number>
                  <text:p text:style-name="al">Voor zover begrippen niet in deze regeling zijn gedefinieerd hebben ze dezelfde betekenis als in de ASV dan wel wat daar onder wordt verstaan in de Wet kinderopvang en de wettelijke bepalingen rondom VVE.</text:p>
                </text:list-item>
              </text:list>
            </text:section>
            <text:section text:name="artikel_id1-3-2-2-1-3" text:style-name="artikel">
              <text:p text:style-name="artikel_kop_titel"><text:span text:style-name="artikel_kop_label">Artikel</text:span> <text:span text:style-name="artikel_kop_nr">2</text:span> Doelstelling</text:p>
              <text:p text:style-name="al">Deze subsidieregeling heeft als doel het vaststellen van de hoogte van de subsidie voor peuteropvang en VVE aan de kinderopvangorganisaties en de procedures voor het bepalen en innen van de bijdrage die ouders betalen voor deelname van Heemskerkse (doelgroep)peuters aan een door de gemeente Heemskerk gesubsidieerde kinderopvang.</text:p>
            </text:section>
            <text:section text:name="artikel_id1-3-2-2-1-4" text:style-name="artikel">
              <text:p text:style-name="artikel_kop_titel"><text:span text:style-name="artikel_kop_label">Artikel</text:span> <text:span text:style-name="artikel_kop_nr">3</text:span> Doelgroep</text:p>
              <text:p text:style-name="al">Het college verstrekt uitsluitend subsidie aan kinderopvangorganisaties die peuteropvang en VVE aanbieden voor peuters woonachtig in de gemeente Heemskerk en:</text:p>
              <text:list text:style-name="id1-3-2-2-1-4-3">
                <text:list-item text:style-override="id1-3-2-2-1-4-3-1">
                  <text:number>1.</text:number>
                  <text:p text:style-name="al">doelgroeppeuter zijn; </text:p>
                </text:list-item>
                <text:list-item text:style-override="id1-3-2-2-1-4-3-2">
                  <text:number>2.</text:number>
                  <text:p text:style-name="al">geen doelgroeppeuter zijn en waarvan de ouder(s) aantoonbaar geen recht hebben op kinderopvangtoeslag op grond van paragraaf 2, genaamd aanspraak op kinderopvangtoeslag, van de Wet kinderopvang. </text:p>
                </text:list-item>
              </text:list>
            </text:section>
            <text:p text:style-name="hoofdstuk_bottom"/>
          </text:section>
          <text:section text:name="hoofdstuk_id1-3-2-2-2" text:style-name="hoofdstuk">
            <text:p text:style-name="hoofdstuk_kop"><text:span text:style-name="label"/> <text:span text:style-name="nr">2</text:span> De subsidie</text:p>
            <text:section text:name="artikel_id1-3-2-2-2-2" text:style-name="artikel">
              <text:p text:style-name="artikel_kop_titel"><text:span text:style-name="artikel_kop_label">Artikel</text:span> <text:span text:style-name="artikel_kop_nr">4</text:span> De aanvrager</text:p>
              <text:p text:style-name="al">Een subsidieaanvraag kan alleen door een houder worden ingediend. </text:p>
            </text:section>
            <text:section text:name="artikel_id1-3-2-2-2-3" text:style-name="artikel">
              <text:p text:style-name="artikel_kop_titel"><text:span text:style-name="artikel_kop_label">Artikel</text:span> <text:span text:style-name="artikel_kop_nr">5</text:span> De subsidieaanvraag</text:p>
              <text:p text:style-name="al">In aanvulling op artikel 11, 12 en 13, van de ASV gelden de volgende verplichtingen:</text:p>
              <text:list text:style-name="id1-3-2-2-2-3-3">
                <text:list-item text:style-override="id1-3-2-2-2-3-3-1">
                  <text:number>1.</text:number>
                  <text:p text:style-name="al">De aanvraag dient te worden gedaan op basis van een reële inschatting van het aantal bezette peuterplaatsen regulier en VVE op 1 januari van het subsidiejaar en de te factureren ouderbijdragen;</text:p>
                </text:list-item>
                <text:list-item text:style-override="id1-3-2-2-2-3-3-2">
                  <text:number>2.</text:number>
                  <text:p text:style-name="al">Voor de aanvraag dient, naast de overlegging van de gegevens genoemd in de ASV, gebruik te worden gemaakt van een door het college beschikbaar gesteld formulier voor gemeentelijke peuteropvang en VVE;</text:p>
                </text:list-item>
                <text:list-item text:style-override="id1-3-2-2-2-3-3-3">
                  <text:number>3.</text:number>
                  <text:p text:style-name="al">In afwijking van artikel 12 van de ASV moet een aanvraag worden ingediend voor 1 december voorafgaand aan het kalenderjaar waarvoor de subsidie wordt aangevraagd. </text:p>
                </text:list-item>
              </text:list>
            </text:section>
            <text:section text:name="artikel_id1-3-2-2-2-4" text:style-name="artikel">
              <text:p text:style-name="artikel_kop_titel"><text:span text:style-name="artikel_kop_label">Artikel</text:span> <text:span text:style-name="artikel_kop_nr">6</text:span> Inzicht in bezetting per kwartaal</text:p>
              <text:p text:style-name="al">Elk kwartaal, op 1 januari, 1 april, 1 juli en 1 oktober, dient de houder een bezettingsoverzicht te tonen van het afgelopen half jaar. Indien blijkt, dat het aantal geplaatste peuters 20% of meer afwijkt van het in de beschikking vermelde aantal, kan een heroverweging van de subsidie plaatsvinden. Mocht de herziening leiden tot een wijziging van de subsidieverlening, dan ontvangt de houder een gewijzigd besluit.</text:p>
            </text:section>
            <text:section text:name="artikel_id1-3-2-2-2-5" text:style-name="artikel">
              <text:p text:style-name="artikel_kop_titel"><text:span text:style-name="artikel_kop_label">Artikel</text:span> <text:span text:style-name="artikel_kop_nr">7</text:span> Hoogte van de subsidie</text:p>
              <text:list text:style-name="id1-3-2-2-2-5-2">
                <text:list-item text:style-override="id1-3-2-2-2-5-2">
                  <text:number>1.</text:number>
                  <text:p text:style-name="al">Het college stelt voor 1 november van het jaar voorafgaand aan het subsidiejaar het maximum uurtarief per reguliere- en VVE peuterplaats en het VVE jaarbedrag vast;</text:p>
                </text:list-item>
                <text:list-item text:style-override="id1-3-2-2-2-5-3">
                  <text:number>2.</text:number>
                  <text:p text:style-name="al">Het college stelt jaarlijks voor 1 november de inkomensafhankelijke ouderbijdrage vast voor het volgende kalenderjaar. Deze is gebaseerd op het maximumuurtarief van de kinderopvangtoeslag (Besluit Kinderopvangtoeslag art. 4 lid 1) en de VNG adviestabel ouderbijdrage peuteropvang;</text:p>
                </text:list-item>
                <text:list-item text:style-override="id1-3-2-2-2-5-4">
                  <text:number>3.</text:number>
                  <text:p text:style-name="al">De grondslag voor de subsidie is het werkelijk aantal in de gemeente Heemskerk woonachtige peuters en het werkelijk aantal uren dat deze peuters gebruik maken van de reguliere- en VVE peuterplaats;</text:p>
                </text:list-item>
                <text:list-item text:style-override="id1-3-2-2-2-5-5">
                  <text:number>4.</text:number>
                  <text:p text:style-name="al">De hoogte van de subsidie wordt als volgt bepaald:</text:p>
                  <text:list text:style-name="id1-3-2-2-2-5-5-3">
                    <text:list-item text:style-override="id1-3-2-2-2-5-5-3-1">
                      <text:number>a.</text:number>
                      <text:p text:style-name="al">per bezette peuterplaats regulier in de peuteropvang voor ouders die geen recht hebben op kinderopvangtoeslag 320 uur (8 uur x 40 weken) maal het vastgestelde uurtarief minus de in rekening gebrachte ouderbijdrage;</text:p>
                    </text:list-item>
                    <text:list-item text:style-override="id1-3-2-2-2-5-5-3-2">
                      <text:number>b.</text:number>
                      <text:p text:style-name="al">per bezette VVE peuterplaats in de dagopvang voor ouders met recht op kinderopvangtoeslag 280,5 uur (5,5 uur x 51 weken) maal het vastgestelde uurtarief voor de derde dag dagopvang per week;</text:p>
                    </text:list-item>
                    <text:list-item text:style-override="id1-3-2-2-2-5-5-3-3">
                      <text:number>c.</text:number>
                      <text:p text:style-name="al">per bezette VVE peuterplaats in de peuteropvang voor ouders die geen recht hebben op kinderopvangtoeslag: </text:p>
                      <text:list text:style-name="id1-3-2-2-2-5-5-3-3-3">
                        <text:list-item text:style-override="id1-3-2-2-2-5-5-3-3-3-1">
                          <text:number>a.</text:number>
                          <text:p text:style-name="al">320 uur (8 uur x 40 weken) per jaar maal het vastgestelde uurtarief minus de in rekening gebrachte ouderbijdrage voor de eerste en tweede dag peuteropvang per week; en</text:p>
                        </text:list-item>
                        <text:list-item text:style-override="id1-3-2-2-2-5-5-3-3-3-2">
                          <text:number>b.</text:number>
                          <text:p text:style-name="al">320 uur (8 uur x 40 weken) per jaar maal het vastgestelde uurtarief voor de derde en vierde dag peuteropvang per week; </text:p>
                        </text:list-item>
                      </text:list>
                    </text:list-item>
                    <text:list-item text:style-override="id1-3-2-2-2-5-5-3-4">
                      <text:number>d.</text:number>
                      <text:p text:style-name="al">het college stelt jaarlijks voor 1 november van het jaar voorafgaand aan het subsidiejaar de hoogte van het koptarief per bezette peuterplaats peuteropvang vast en kan ook op nihil worden vastgesteld;</text:p>
                    </text:list-item>
                  </text:list>
                </text:list-item>
                <text:list-item text:style-override="id1-3-2-2-2-5-6">
                  <text:number>5.</text:number>
                  <text:p text:style-name="al">Het college verstrekt geen subsidie voor bezette reguliere peuterplaatsen, zoals omschreven in artikel 7 lid 4a, voor ouders die wel recht hebben op kinderopvangtoeslag, behoudens het koptarief voor peuterplaatsen peuteropvang zoals opgenomen in artikel 7 lid 4 d van deze subsidieregeling;</text:p>
                </text:list-item>
                <text:list-item text:style-override="id1-3-2-2-2-5-7">
                  <text:number>6.</text:number>
                  <text:p text:style-name="al">Naast de in het vierde lid genoemde subsidiebedragen stelt het college voor doelgroeppeuters een VVE-jaarbedrag beschikbaar voor de meerkosten van VVE. Dit subsidiebedrag wordt verstrekt voor peuters die een VVE-peuterplaats bezetten, ongeacht of de ouders recht hebben op kinderopvangtoeslag. Indien een doelgroeppeuter de VVE-peuterplaats niet het gehele jaar bezet, wordt dit bedrag naar rato verstrekt;</text:p>
                </text:list-item>
                <text:list-item text:style-override="id1-3-2-2-2-5-8">
                  <text:number>7.</text:number>
                  <text:p text:style-name="al">Houders innen zelf de ouderbijdragen en zijn verantwoordelijk voor het risico van niet-betalers.</text:p>
                </text:list-item>
              </text:list>
            </text:section>
            <text:section text:name="artikel_id1-3-2-2-2-6" text:style-name="artikel">
              <text:p text:style-name="artikel_kop_titel"><text:span text:style-name="artikel_kop_label">Artikel</text:span> <text:span text:style-name="artikel_kop_nr">8</text:span> Verdeelregels </text:p>
              <text:p text:style-name="al">Het college verdeelt de subsidie voor reguliere peuteropvang en VVE als volgt:</text:p>
              <text:list text:style-name="id1-3-2-2-2-6-3">
                <text:list-item text:style-override="id1-3-2-2-2-6-3-1">
                  <text:number>1.</text:number>
                  <text:p text:style-name="al">Subsidies voor reguliere peuterplaatsen worden bekostigd uit het budget lokaal onderwijsbeleid. Jaarlijks stelt de raad voor dit budget een subsidieplafond vast. Indien en voor zover dit plafond door subsidieverlening dreigt te worden overschreven, wordt voorrang gegeven aan reeds geplaatste reguliere peuters. Hiervoor wordt uitgegaan van de geplaatste reguliere peuters op 1 november in het jaar voorafgaand aan het subsidiejaar;</text:p>
                </text:list-item>
                <text:list-item text:style-override="id1-3-2-2-2-6-3-2">
                  <text:number>2.</text:number>
                  <text:p text:style-name="al">Subsidies voor VVE peuterplaatsen worden bekostigd uit het budget onderwijsachterstandenbeleid. Indien dit budget wordt overschreden, wordt het budget voor peuteropvang met voorrang beschikbaar gesteld voor het subsidiëren van de VVE peuterplaatsen. </text:p>
                </text:list-item>
              </text:list>
            </text:section>
            <text:p text:style-name="hoofdstuk_bottom"/>
          </text:section>
          <text:section text:name="hoofdstuk_id1-3-2-2-3" text:style-name="hoofdstuk">
            <text:p text:style-name="hoofdstuk_kop"><text:span text:style-name="label"/> <text:span text:style-name="nr">3</text:span> Bijzondere bepalingen</text:p>
            <text:section text:name="artikel_id1-3-2-2-3-2" text:style-name="artikel">
              <text:p text:style-name="artikel_kop_titel"><text:span text:style-name="artikel_kop_label">Artikel</text:span> <text:span text:style-name="artikel_kop_nr">9</text:span> Bijzondere verplichtingen betreffende de houder </text:p>
              <text:p text:style-name="al">Na de subsidieverlening dient de houder, in aanvulling op artikel 17, 18 en 19 van de ASV, te voldoen aan de navolgende verplichtingen:</text:p>
              <text:list text:style-name="id1-3-2-2-3-2-3">
                <text:list-item text:style-override="id1-3-2-2-3-2-3-1">
                  <text:number>1.</text:number>
                  <text:p text:style-name="al">Houder verleent doelgroeppeuters voorrang bij de plaatsing van peuters op beschikbaar gekomen plaatsen;</text:p>
                </text:list-item>
                <text:list-item text:style-override="id1-3-2-2-3-2-3-2">
                  <text:number>2.</text:number>
                  <text:p text:style-name="al">Houder van in Heemskerk gevestigde locaties geeft peuters die woonachtig zijn in de gemeente Heemskerk voorrang bij plaatsing op beschikbaar gekomen plaatsen;</text:p>
                </text:list-item>
                <text:list-item text:style-override="id1-3-2-2-3-2-3-3">
                  <text:number>3.</text:number>
                  <text:p text:style-name="al">Houder registreert doelgroeppeuters in de VVE-monitor van JGZ Kennemerland;</text:p>
                </text:list-item>
                <text:list-item text:style-override="id1-3-2-2-3-2-3-4">
                  <text:number>4.</text:number>
                  <text:p text:style-name="al">Houder past een door het college vastgestelde inkomensafhankelijke ouderbijdrage toe voor die ouders die geen recht hebben op kinderopvangtoeslag, conform artikel 7;</text:p>
                </text:list-item>
                <text:list-item text:style-override="id1-3-2-2-3-2-3-5">
                  <text:number>5.</text:number>
                  <text:p text:style-name="al">Houder voldoet aan alle relevante wettelijke (VVE) voorschriften, die buiten deze subsidieregeling van toepassing zijn;</text:p>
                </text:list-item>
                <text:list-item text:style-override="id1-3-2-2-3-2-3-6">
                  <text:number>6.</text:number>
                  <text:p text:style-name="al">Houder neemt deel aan periodiek overleg kinderopvang, VVE en LEA; </text:p>
                </text:list-item>
                <text:list-item text:style-override="id1-3-2-2-3-2-3-7">
                  <text:number>7.</text:number>
                  <text:p text:style-name="al">Houder verschaft op verzoek informatie aan de gemeente, de Inspectie van het Onderwijs, het Ministerie van Onderwijs of aan andere door het college aangewezen instanties;</text:p>
                </text:list-item>
                <text:list-item text:style-override="id1-3-2-2-3-2-3-8">
                  <text:number>8.</text:number>
                  <text:p text:style-name="al">Houder zal proactief samenwerking zoeken met partners binnen gemeente Heemskerk, zoals gemeente, basisonderwijs, kinderopvang en welzijn;</text:p>
                </text:list-item>
                <text:list-item text:style-override="id1-3-2-2-3-2-3-9">
                  <text:number>9.</text:number>
                  <text:p text:style-name="al">Houder heeft per locatie een aantoonbare samenwerking met tenminste één basisschool, met aandacht voor de invulling van de doorgaande lijn voor (doelgroep)peuters;</text:p>
                </text:list-item>
                <text:list-item text:style-override="id1-3-2-2-3-2-3-10">
                  <text:number>10.</text:number>
                  <text:p text:style-name="al">Houder werkt aantoonbaar samen binnen de bestaande jeugdhulp- en zorgstructuur in gemeente Heemskerk.</text:p>
                </text:list-item>
              </text:list>
            </text:section>
            <text:section text:name="artikel_id1-3-2-2-3-3" text:style-name="artikel">
              <text:p text:style-name="artikel_kop_titel"><text:span text:style-name="artikel_kop_label">Artikel</text:span> <text:span text:style-name="artikel_kop_nr">10</text:span> Weigeringsgronden </text:p>
              <text:p text:style-name="al">Onverminderd de weigeringsgronden als bedoeld in artikel 14 van de ASV en de subsidievoorwaarden in deze subsidieregeling, wordt de subsidie geweigerd indien:</text:p>
              <text:list text:style-name="id1-3-2-2-3-3-3">
                <text:list-item text:style-override="id1-3-2-2-3-3-3-1">
                  <text:number>1.</text:number>
                  <text:p text:style-name="al">Bij één van de Heemskerkse locaties van de houder, vanaf het moment van subsidieaanvraag tot het moment van subsidieverlening, bestuursrechtelijke handhaving van kracht is of wordt;</text:p>
                </text:list-item>
                <text:list-item text:style-override="id1-3-2-2-3-3-3-2">
                  <text:number>2.</text:number>
                  <text:p text:style-name="al">Het uurtarief voor ouders die gebruik maken van kinderopvangtoeslag lager is dan het uurtarief voor de door het college te subsidiëren peuterplaatsen, als het aanbod in uren per week en weken per jaar voor deze ouder gelijk is.</text:p>
                </text:list-item>
              </text:list>
            </text:section>
            <text:section text:name="artikel_id1-3-2-2-3-4" text:style-name="artikel">
              <text:p text:style-name="artikel_kop_titel"><text:span text:style-name="artikel_kop_label">Artikel</text:span> <text:span text:style-name="artikel_kop_nr">11</text:span> Toetsing recht op een gesubsidieerde peuterplaats</text:p>
              <text:list text:style-name="id1-3-2-2-3-4-2">
                <text:list-item text:style-override="id1-3-2-2-3-4-2">
                  <text:number>1.</text:number>
                  <text:p text:style-name="al">Voor het toetsen of een peuter in aanmerking komt voor een gesubsidieerde peuterplaats dient de houder vast te stellen of ouders recht hebben op kinderopvangtoeslag. Dit doet de houder aan de hand van de ondertekende Verklaring geen recht op kinderopvangtoeslag, in combinatie met een Inkomensverklaring van (bei)de ouder(s); </text:p>
                </text:list-item>
                <text:list-item text:style-override="id1-3-2-2-3-4-3">
                  <text:number>2.</text:number>
                  <text:p text:style-name="al">Ouder(s) van peuters die tussen 1 januari en 30 juni geplaatst worden overleggen de laatst beschikbare Inkomensverklaring (twee jaar oud) aan de houder; ouders die tussen 1 juli en 31 december geplaatst zijn, die van het voorgaande jaar;</text:p>
                </text:list-item>
                <text:list-item text:style-override="id1-3-2-2-3-4-4">
                  <text:number>3.</text:number>
                  <text:p text:style-name="al">Indien het verwachte verzamelinkomen wijzigt ten opzichte van het verzamelinkomen dat is aangegeven op de Inkomensverklaring(e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oorafgaand aan plaatsing op een peuterplaats; </text:p>
                </text:list-item>
                <text:list-item text:style-override="id1-3-2-2-3-4-5">
                  <text:number>4.</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 </text:p>
                </text:list-item>
                <text:list-item text:style-override="id1-3-2-2-3-4-6">
                  <text:number>5.</text:number>
                  <text:p text:style-name="al">Indien ouders de Verklaring geen recht op kinderopvangtoeslag niet willen overleggen, dan kan de peuter niet meer in aanmerking komen voor een gesubsidieerde (VVE) peuterplaats; </text:p>
                </text:list-item>
                <text:list-item text:style-override="id1-3-2-2-3-4-7">
                  <text:number>6.</text:number>
                  <text:p text:style-name="al">Indien de ouder enkel geen inzicht wenst te verschaffen in de hoogte van het inkomen, middels een Inkomensverklaring of overige documenten waarmee de hoogte van het inkomen kan worden bepaald, kan de peuter wel geplaatst worden en ontvangt houder subsidie voor deze peuterplaats. De ouder valt dan echter automatisch in de hoogste inkomenscategorie;</text:p>
                </text:list-item>
                <text:list-item text:style-override="id1-3-2-2-3-4-8">
                  <text:number>7.</text:number>
                  <text:p text:style-name="al">De houder toetst bij de ouders of de peuter niet al bij een andere kinderopvangorganisatie een gesubsidieerde peuterplaats, hetzij regulier hetzij VVE, bezet. Is dat wel het geval, dan is een tweede gesubsidieerde plek voor de betreffende peuter niet mogelijk; </text:p>
                </text:list-item>
                <text:list-item text:style-override="id1-3-2-2-3-4-9">
                  <text:number>8.</text:number>
                  <text:p text:style-name="al">Als de inkomenssituatie zodanig wijzigt dat ouders in aanmerking komen voor de Kinderopvangtoeslag, dan vervalt het recht op de gesubsidieerde peuterplaats nadat het recht op Kinderopvangtoeslag is ingegaan. Ouders zijn verplicht per omgaande te melden aan de houder dat zij in aanmerking komen voor Kinderopvangtoeslag; </text:p>
                </text:list-item>
                <text:list-item text:style-override="id1-3-2-2-3-4-10">
                  <text:number>9.</text:number>
                  <text:p text:style-name="al">Wanneer een verlaging van het inkomen zodanig is dat ouders in een lagere inkomenscategorie van de VNG adviestabel Ouderbijdrage peuteropvang vallen, kan bij de houder een aanvraag tot herziening van de Ouderbijdrage worden gedaan op basis van de meest recente loongegevens, loonstrook, uitkeringsbeschikking of op basis van de meest recente inkomensverklaring. </text:p>
                </text:list-item>
                <text:list-item text:style-override="id1-3-2-2-3-4-11">
                  <text:number>10.</text:number>
                  <text:p text:style-name="al">Indien sprake is van inkomenswijziging door werkeloosheid, kunnen kinderopvanggerechtigden nog gedurende een half jaar aanspraak maken op de Kinderopvangtoeslag. Nadat deze termijn verstreken is kunnen zij in aanmerking komen voor de subsidieregeling peuteropvang en VVE.</text:p>
                </text:list-item>
              </text:list>
            </text:section>
            <text:section text:name="artikel_id1-3-2-2-3-5" text:style-name="artikel">
              <text:p text:style-name="artikel_kop_titel"><text:span text:style-name="artikel_kop_label">Artikel</text:span> <text:span text:style-name="artikel_kop_nr">12</text:span> Rapportageverplichtingen</text:p>
              <text:p text:style-name="al">De houder dient, om de subsidie te kunnen ontvangen, de volgende informatie vast te leggen in een dossier en toegankelijk te maken voor controle door de gemeente Heemskerk: </text:p>
              <text:list text:style-name="id1-3-2-2-3-5-3">
                <text:list-item text:style-override="id1-3-2-2-3-5-3-1">
                  <text:number>1.</text:number>
                  <text:p text:style-name="al">Ondertekende overeenkomst tussen de ouder(s) en de houder; </text:p>
                </text:list-item>
                <text:list-item text:style-override="id1-3-2-2-3-5-3-2">
                  <text:number>2.</text:number>
                  <text:p text:style-name="al">Inkomensverklaring(en) van de ouder(s) en overige documenten op basis waarvan de toets niet-recht op kinderopvangtoeslag is uitgevoerd en de inschaling van de ouderbijdrage heeft plaatsgevonden; </text:p>
                </text:list-item>
                <text:list-item text:style-override="id1-3-2-2-3-5-3-3">
                  <text:number>3.</text:number>
                  <text:p text:style-name="al">Naam, geboortedatum en BSN van de peuters waarop de aanvraag betrekking heeft;</text:p>
                </text:list-item>
                <text:list-item text:style-override="id1-3-2-2-3-5-3-4">
                  <text:number>4.</text:number>
                  <text:p text:style-name="al">De namen, adres(sen) en BSN van ouder(s);</text:p>
                </text:list-item>
                <text:list-item text:style-override="id1-3-2-2-3-5-3-5">
                  <text:number>5.</text:number>
                  <text:p text:style-name="al">De startdatum van de opvang; </text:p>
                </text:list-item>
                <text:list-item text:style-override="id1-3-2-2-3-5-3-6">
                  <text:number>6.</text:number>
                  <text:p text:style-name="al">Het aantal uren opvang per maand; </text:p>
                </text:list-item>
                <text:list-item text:style-override="id1-3-2-2-3-5-3-7">
                  <text:number>7.</text:number>
                  <text:p text:style-name="al">Het uurtarief en de ouderbijdrage; </text:p>
                </text:list-item>
                <text:list-item text:style-override="id1-3-2-2-3-5-3-8">
                  <text:number>8.</text:number>
                  <text:p text:style-name="al">De aard van de opvang (hetzij reguliere peuteropvang, hetzij VVE in de peuteropvang of dagopvang); </text:p>
                </text:list-item>
                <text:list-item text:style-override="id1-3-2-2-3-5-3-9">
                  <text:number>9.</text:number>
                  <text:p text:style-name="al">Indien er sprake is van VVE, de startdatum en het aantal uren; </text:p>
                </text:list-item>
                <text:list-item text:style-override="id1-3-2-2-3-5-3-10">
                  <text:number>10.</text:number>
                  <text:p text:style-name="al">Indien van toepassing de wijziging of einddatum van de opvang; </text:p>
                </text:list-item>
                <text:list-item text:style-override="id1-3-2-2-3-5-3-11">
                  <text:number>11.</text:number>
                  <text:p text:style-name="al">Documenten naar aanleiding van een aanvraag tot wijziging van de ouderbijdrage; </text:p>
                </text:list-item>
                <text:list-item text:style-override="id1-3-2-2-3-5-3-12">
                  <text:number>12.</text:number>
                  <text:p text:style-name="al">Een afschrift van de indicatiestelling van de peuter (op naam) door de JGZ Kennemerland; </text:p>
                </text:list-item>
                <text:list-item text:style-override="id1-3-2-2-3-5-3-13">
                  <text:number>13.</text:number>
                  <text:p text:style-name="al">Bevestiging van de opzegging, van ouders met datum.</text:p>
                </text:list-item>
              </text:list>
            </text:section>
            <text:section text:name="artikel_id1-3-2-2-3-6" text:style-name="artikel">
              <text:p text:style-name="artikel_kop_titel"><text:span text:style-name="artikel_kop_label">Artikel</text:span> <text:span text:style-name="artikel_kop_nr">13</text:span> Verantwoording en controle</text:p>
              <text:list text:style-name="id1-3-2-2-3-6-2">
                <text:list-item text:style-override="id1-3-2-2-3-6-2">
                  <text:number>1.</text:number>
                  <text:p text:style-name="al">De houder dient, zoals in artikel 6 vermeld, per kwartaal een bezettingsoverzicht te tonen, waarin het aantal gerealiseerde reguliere peuterplaatsen (kinderopvangtoeslag en niet-kinderopvangtoeslag) en VVE-peuterplaatsen is opgenomen. De houder toont middels het gemiddelde van de bezettingsoverzichten per kwartaal het aantal gerealiseerde plaatsingen aan. Daarnaast verantwoordt de houder de inzet van het VVE jaarbedrag;</text:p>
                </text:list-item>
                <text:list-item text:style-override="id1-3-2-2-3-6-3">
                  <text:number>2.</text:number>
                  <text:p text:style-name="al">De gemeente kan op elk gewenst tijdstip een controle uitvoeren. Deze controle kan eventueel worden uitgevoerd door de (gemeentelijke) accountant. Daarbij zal initieel een steekproef worden gedaan en een aantal dossiers getoetst worden op bijvoorbeeld voorgeschreven inhoud, juistheid van gegevens en op het correct uitvoeren van de toetsing niet-recht op kinderopvangtoeslag en de inschaling in de Ouderbijdragetabel en de wijze en uitkomst van de toetsing; </text:p>
                </text:list-item>
                <text:list-item text:style-override="id1-3-2-2-3-6-4">
                  <text:number>3.</text:number>
                  <text:p text:style-name="al">De gemeente kan op elk gewenst tijdstip de wijze en uitkomst van de toetsing van de aanvraagprocedure door houder komen controleren, initieel via een steekproef. Voor die dossiers waar de toetsing door de houder niet correct heeft plaats gevonden kan de gemeente Heemskerk de onterecht uitgekeerde subsidie bij de houder terugvorderen;</text:p>
                </text:list-item>
                <text:list-item text:style-override="id1-3-2-2-3-6-5">
                  <text:number>4.</text:number>
                  <text:p text:style-name="al">Voor VVE subsidie dient de houder jaarlijks, conform de ASV, voor 1 juli volgend op het jaar waarop subsidie is verleend, verantwoording af te leggen in het kader van de Sisa.</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14</text:span> Hardheidsclausule</text:p>
              <text:p text:style-name="al">Het college kan in bijzondere gevallen ten gunste van de belanghebbende afwijken van de bepalingen in deze subsidieregeling, indien toepassing van deze subsidieregeling tot onbillijkheden van overwegende aard leiden.</text:p>
            </text:section>
            <text:section text:name="artikel_id1-3-2-2-4-3" text:style-name="artikel">
              <text:p text:style-name="artikel_kop_titel"><text:span text:style-name="artikel_kop_label">Artikel</text:span> <text:span text:style-name="artikel_kop_nr">15</text:span> Inwerkingtreding</text:p>
              <text:p text:style-name="al">Deze subsidieregeling treedt in werking op 1 augustus 2021 en is van toepassing op het verstrekken van subsidies vanaf het subsidiejaar 2022. </text:p>
            </text:section>
            <text:section text:name="artikel_id1-3-2-2-4-4" text:style-name="artikel">
              <text:p text:style-name="artikel_kop_titel"><text:span text:style-name="artikel_kop_label">Artikel</text:span> <text:span text:style-name="artikel_kop_nr">16</text:span> Intrekking </text:p>
              <text:p text:style-name="al">De nadere regels subsidieregeling peuteropvang Heemskerk 2018 worden ingetrokken op 1 augustus 2021.</text:p>
            </text:section>
            <text:section text:name="artikel_id1-3-2-2-4-5" text:style-name="artikel">
              <text:p text:style-name="artikel_kop_titel"><text:span text:style-name="artikel_kop_label">Artikel</text:span> <text:span text:style-name="artikel_kop_nr">17</text:span> Citeertitel</text:p>
              <text:p text:style-name="al">Deze subsidieregeling worden aangehaald als: ‘Subsidieregeling peuteropvang en VVE Heemskerk 2021’.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6 juli 2021</text:span></text:p>
            <text:p><text:span text:style-name="functie"/></text:p>
          </text:section>
          <text:section text:name="ondertekening_id1-3-2-3-2">
            <text:p><text:span text:style-name="functie"/></text:p>
            <text:p><text:span text:style-name="functie">burgemeester en wethouders van Heemskerk,</text:span></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301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1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1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44400</meta:user-defined>
    <meta:user-defined meta:name="OVERHEIDop.referentienummer">D/2021/366329</meta:user-defined>
    <meta:user-defined meta:name="DCTERMS.alternative">Subsidieregeling peuteropvang en VVE Heemskerk 2021</meta:user-defined>
    <dc:language>nl</dc:language>
    <meta:user-defined meta:name="OVERHEIDop.locatietype/OVERHEIDop.gebiedsmarkering">Gemeente</meta:user-defined>
    <meta:user-defined meta:name="DC.title">Besluit van het college van burgemeester en wethouders van de gemeente Heemskerk houdende regels omtrent het verstrekken van subsidie voor de peuteropvang en VVE (Subsidieregeling peuteropvang en VVE Heemskerk 2021)</meta:user-defined>
    <meta:user-defined meta:name="DCTERMS.W3CDTF/DCTERMS.available">2021-07-13</meta:user-defined>
    <meta:user-defined meta:name="DCTERMS.W3CDTF/OVERHEIDop.jaargang">2021</meta:user-defined>
    <meta:user-defined meta:name="OVERHEIDop.publicationIssue">223018</meta:user-defined>
    <meta:user-defined meta:name="OVERHEIDop.betreftRegeling">CVDR660093_1</meta:user-defined>
    <meta:user-defined meta:name="xs:date/OVERHEIDop.startdatum">2021-08-01</meta:user-defined>
    <meta:user-defined meta:name="OVERHEIDop.GmbID/DC.identifier">gmb-2021-223018</meta:user-defined>
    <meta:user-defined meta:name="OVERHEIDop.versieInformatie"/>
  </office:meta>
</office:document-meta>
</file>