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ijverlaan/Oosterhoutlaan t.h.v. Oosterhoutlaan 20, 2020-08526, het kappen van een Quercus Robur (boomnummer 319284), een Acer Pseudoplatanus (boomnummer 155225) en een Salixx Sepulcralis (boomnummer 468310) i.v.m. herstel kademuur, verzonden 19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5.197 486762.006</meta:user-defined>
    <meta:user-defined meta:name="DC.title">Haarlem, verleende omgevingsvergunning, onderdeel kappen bomen Vijverlaan/Oosterhoutlaan t.h.v. Oosterhoutlaan 20, 2020-08526, het kappen van een Quercus Robur (boomnummer 319284), een Acer Pseudoplatanus (boomnummer 155225) en een Salixx Sepulcralis (boomnummer 468310) i.v.m. herstel kademuur, verzonden 19 januari 2021</meta:user-defined>
    <meta:user-defined meta:name="OVERHEID.PostcodeHuisnummer/OVERHEIDop.postcodeHuisnummer">2012RC 1</meta:user-defined>
    <meta:user-defined meta:name="OVERHEIDop.straatnaam">Vijverlaan</meta:user-defined>
    <meta:user-defined meta:name="OVERHEIDop.woonplaats">Haarlem</meta:user-defined>
    <meta:user-defined meta:name="DCTERMS.W3CDTF/DCTERMS.available">2021-01-25</meta:user-defined>
    <meta:user-defined meta:name="DCTERMS.W3CDTF/OVERHEIDop.jaargang">2021</meta:user-defined>
    <meta:user-defined meta:name="OVERHEIDop.publicationIssue">22301</meta:user-defined>
    <meta:user-defined meta:name="OVERHEIDop.GmbID/DC.identifier">gmb-2021-22301</meta:user-defined>
    <meta:user-defined meta:name="OVERHEIDop.versieInformatie"/>
  </office:meta>
</office:document-meta>
</file>