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Gudseke 17 te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omgevingsvergunning betreffende het vervangen van een hekwerk op locatie Het Gudseke 17 te Stad aan 't Haringvliet. De aanvraag is geregistreerd onder zaaknummer Z/21/184560 / W2021-05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008</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8</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008</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Gudseke 17 te Stad aan 't Haringvliet</meta:user-defined>
    <meta:user-defined meta:name="DCTERMS.W3CDTF/DCTERMS.available">2021-07-13</meta:user-defined>
    <meta:user-defined meta:name="DCTERMS.W3CDTF/OVERHEIDop.jaargang">2021</meta:user-defined>
    <meta:user-defined meta:name="OVERHEIDop.publicationIssue">223008</meta:user-defined>
    <meta:user-defined meta:name="OVERHEIDop.GmbID/DC.identifier">gmb-2021-223008</meta:user-defined>
    <meta:user-defined meta:name="OVERHEIDop.versieInformatie"/>
  </office:meta>
</office:document-meta>
</file>