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Diep 42 te Goes - Aanvraag omgevingsvergunning voor het legaliseren van een steig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8 juli 2021 een aanvraag hebben ontvangen voor een omgevingsvergunning op de locatie Nieuwe Diep 42 te Goes. De aanvraag is geregistreerd onder zaaknummer OMG-2021-0696 / Z21.087793. De aanvraag betreft:</text:p>
            <text:p text:style-name="common-al">het legaliseren van een steiger</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23007</text:span><text:line-break/><text:date style:data-style-name="dag" text:fixed="true" text:date-value="2021-07-12"/><text:line-break/><text:date style:data-style-name="jaar" text:fixed="true" text:date-value="2021-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007</text:span><text:date style:data-style-name="nicedate" text:fixed="true" text:date-value="2021-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007</text:span><text:date style:data-style-name="nicedate" text:fixed="true" text:date-value="2021-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Nieuwe Diep 42 te Goes - Aanvraag omgevingsvergunning voor het legaliseren van een steiger</meta:user-defined>
    <dc:language>nl</dc:language>
    <meta:user-defined meta:name="OVERHEIDop.locatietype/OVERHEIDop.gebiedsmarkering">Adres</meta:user-defined>
    <meta:user-defined meta:name="DC.title">Nieuwe Diep 42 te Goes - Aanvraag omgevingsvergunning voor het legaliseren van een steiger</meta:user-defined>
    <meta:user-defined meta:name="DCTERMS.W3CDTF/DCTERMS.available">2021-07-12</meta:user-defined>
    <meta:user-defined meta:name="DCTERMS.W3CDTF/OVERHEIDop.jaargang">2021</meta:user-defined>
    <meta:user-defined meta:name="OVERHEIDop.publicationIssue">223007</meta:user-defined>
    <meta:user-defined meta:name="OVERHEIDop.GmbID/DC.identifier">gmb-2021-223007</meta:user-defined>
    <meta:user-defined meta:name="OVERHEIDop.versieInformatie"/>
  </office:meta>
</office:document-meta>
</file>