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aanleggen van een insteekhaven aan de Wetering – Oost 28 in Wetering 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Wetering – Oost 28 in Wetering voor het aanleggen van een insteekhaven verzonden op 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00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00</meta:user-defined>
    <meta:user-defined meta:name="OVERHEIDop.GmbID/DC.identifier">gmb-2021-223000</meta:user-defined>
    <meta:user-defined meta:name="OVERHEIDop.versieInformatie"/>
  </office:meta>
</office:document-meta>
</file>