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arel Fabritiuslaan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Carel Fabritiuslaan 13 in Yerseke</text:p>
            <text:p text:style-name="common-al">Datum ontvangst: 1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29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Carel Fabritiuslaan 13 in Yersek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97</meta:user-defined>
    <meta:user-defined meta:name="OVERHEIDop.GmbID/DC.identifier">gmb-2021-222997</meta:user-defined>
    <meta:user-defined meta:name="OVERHEIDop.versieInformatie"/>
  </office:meta>
</office:document-meta>
</file>