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ontil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aanvraag ontvangen voor een omgevingsvergunning op locatie Pontil 9 in Leerdam. De aanvraag is geregistreerd onder zaaknummer OV-2021-0359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98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8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8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ontil 9 in Le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88</meta:user-defined>
    <meta:user-defined meta:name="OVERHEIDop.GmbID/DC.identifier">gmb-2021-222988</meta:user-defined>
    <meta:user-defined meta:name="OVERHEIDop.versieInformatie"/>
  </office:meta>
</office:document-meta>
</file>