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Kuijer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uitbreiden van een bedrijfspand (ingekomen 2 juli 2021/13909)</text:span>
          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29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th Kuijersstraat 6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87</meta:user-defined>
    <meta:user-defined meta:name="OVERHEIDop.GmbID/DC.identifier">gmb-2021-222987</meta:user-defined>
    <meta:user-defined meta:name="OVERHEIDop.versieInformatie"/>
  </office:meta>
</office:document-meta>
</file>