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Den Ekel 14: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8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2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861.61 520063.364</meta:user-defined>
    <meta:user-defined meta:name="DC.title">ingekomen aanvraag: Zuidwolde, Den Ekel 14: uitbreiden van de woning</meta:user-defined>
    <meta:user-defined meta:name="OVERHEID.PostcodeHuisnummer/OVERHEIDop.postcodeHuisnummer">7921JS 14</meta:user-defined>
    <meta:user-defined meta:name="OVERHEIDop.straatnaam">Den Ekel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8</meta:user-defined>
    <meta:user-defined meta:name="OVERHEIDop.GmbID/DC.identifier">gmb-2021-22298</meta:user-defined>
    <meta:user-defined meta:name="OVERHEIDop.versieInformatie"/>
  </office:meta>
</office:document-meta>
</file>