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entree met gevelwijziging, Burgemeester Roelenweg 13 (zaaknummer 0193ESUITE1033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13</text:span> – voor het vernieuwen van de entree met gevelwijziging, verzonden op 5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9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nieuwen entree met gevelwijziging, Burgemeester Roelenweg 13 (zaaknummer 0193ESUITE1033712021)</meta:user-defined>
    <meta:user-defined meta:name="DCTERMS.W3CDTF/DCTERMS.available">2021-07-12</meta:user-defined>
    <meta:user-defined meta:name="DCTERMS.W3CDTF/OVERHEIDop.jaargang">2021</meta:user-defined>
    <meta:user-defined meta:name="OVERHEIDop.publicationIssue">222970</meta:user-defined>
    <meta:user-defined meta:name="OVERHEIDop.GmbID/DC.identifier">gmb-2021-222970</meta:user-defined>
    <meta:user-defined meta:name="OVERHEIDop.versieInformatie"/>
  </office:meta>
</office:document-meta>
</file>