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48 Verlenging beslistermijn Omgevingsvergunning met maximaal 6 weken op locatie Paul Emsensstraat 12, 4725B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ul Emsensstraat 12, 4725BD Wouwse Plantage</text:p>
            <text:p text:style-name="common-al">
            <text:span text:style-name="nadrukvet">Omschrijving </text:span>:het plaatsen van een erfafscheiding</text:p>
            <text:p text:style-name="last-al">
            <text:span text:style-name="nadrukvet">Registratienummer </text:span>:2021WB0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9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ul Emsensstraat 12, 4725BD Wouwse Plantage</meta:user-defined>
    <dc:language>nl</dc:language>
    <meta:user-defined meta:name="OVERHEIDop.locatietype/OVERHEIDop.gebiedsmarkering">Punt</meta:user-defined>
    <meta:user-defined meta:name="DC.title">2021WB0448 Verlenging beslistermijn Omgevingsvergunning met maximaal 6 weken op locatie Paul Emsensstraat 12, 4725BD Wouwse Plantag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2969</meta:user-defined>
    <meta:user-defined meta:name="OVERHEIDop.GmbID/DC.identifier">gmb-2021-222969</meta:user-defined>
    <meta:user-defined meta:name="OVERHEIDop.versieInformatie"/>
  </office:meta>
</office:document-meta>
</file>