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en Dijk 4,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/>
            <text:p text:style-name="common-al">Dijk 4, het verduurzamen en renoveren van de woning, activiteit het bouwen van een bouwwerk en het slopen, verstoren, verplaatsen of wijzigen van een beschermd monument, ter inzage van 15-7-2021 tot en met 25-8-2021</text:p>
            <text:p text:style-name="common-al"/>
            <text:p text:style-name="common-al">
            <text:span text:style-name="nadrukvet">Zienswijzen</text:span>
          </text:p>
            <text:p text:style-name="common-al">
            <text:span text:style-name="nadrukcur">U kunt van </text:span>
            <text:span text:style-name="nadrukcur">15-7-2021 tot en met 25-8-2021 schriftelijk zienswijzen indienen bij het college van B en W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9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-omgevingsvergunningen Dijk 4, Wijh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68</meta:user-defined>
    <meta:user-defined meta:name="OVERHEIDop.GmbID/DC.identifier">gmb-2021-222968</meta:user-defined>
    <meta:user-defined meta:name="OVERHEIDop.versieInformatie"/>
  </office:meta>
</office:document-meta>
</file>