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plaatsen van tijdelijke kunstwerken i.v.m. de kunstroute Into Nature - Ambachtsweg (ten noorden van huisnr. 4),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WEITEVEEN</text:span>
          </text:p>
            <text:p text:style-name="common-al">10 mei 2021,<text:span text:style-name="nadrukvet"> Ambachtsweg</text:span> (ten noorden van huisnr. 4), het plaatsen van tijdelijke kunstwerken i.v.m. de kunstroute Into Nature (152192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296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2192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plaatsen van tijdelijke kunstwerken i.v.m. de kunstroute Into Nature - Ambachtsweg (ten noorden van huisnr. 4), Weiteve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2962</meta:user-defined>
    <meta:user-defined meta:name="OVERHEIDop.GmbID/DC.identifier">gmb-2021-222962</meta:user-defined>
    <meta:user-defined meta:name="OVERHEIDop.versieInformatie"/>
  </office:meta>
</office:document-meta>
</file>