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1 Aanvraag omgevingsvergunning, Terplaan 2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1 voor het realiseren van een uitweg aan de Terplaan 2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9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juni 2021 Aanvraag omgevingsvergunning, Terplaan 25 in Appingedam</meta:user-defined>
    <dc:language>nl</dc:language>
    <meta:user-defined meta:name="OVERHEIDop.locatietype/OVERHEIDop.gebiedsmarkering">Punt</meta:user-defined>
    <meta:user-defined meta:name="DC.title">22 juni 2021 Aanvraag omgevingsvergunning, Terplaan 25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61</meta:user-defined>
    <meta:user-defined meta:name="OVERHEIDop.GmbID/DC.identifier">gmb-2021-222961</meta:user-defined>
    <meta:user-defined meta:name="OVERHEIDop.versieInformatie"/>
  </office:meta>
</office:document-meta>
</file>