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478b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het vernieuwen van het hekwerk (ingekomen 6 juli 2021/13938)</text:span>
          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96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weg 478b te Rou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60</meta:user-defined>
    <meta:user-defined meta:name="OVERHEIDop.GmbID/DC.identifier">gmb-2021-222960</meta:user-defined>
    <meta:user-defined meta:name="OVERHEIDop.versieInformatie"/>
  </office:meta>
</office:document-meta>
</file>