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63 K sectie E 2238 te Tilburg, realiseren van een tijdelijk zorgcentrum, 1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63 - I - K sectie E 22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9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75.893 396744.699</meta:user-defined>
    <meta:user-defined meta:name="DC.title">Tilburg, ingekomen aanvraag voor een omgevingsvergunning Z-HZ_WABO-2021-00263 K sectie E 2238 te Tilburg, realiseren van een tijdelijk zorgcentrum, 19 januari 2021</meta:user-defined>
    <meta:user-defined meta:name="OVERHEID.PostcodeHuisnummer/OVERHEIDop.postcodeHuisnummer">5032VH 7</meta:user-defined>
    <meta:user-defined meta:name="OVERHEIDop.straatnaam">Daniel de Brouwerstraat</meta:user-defined>
    <meta:user-defined meta:name="OVERHEIDop.woonplaats">Tilburg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96</meta:user-defined>
    <meta:user-defined meta:name="OVERHEIDop.GmbID/DC.identifier">gmb-2021-22296</meta:user-defined>
    <meta:user-defined meta:name="OVERHEIDop.versieInformatie"/>
  </office:meta>
</office:document-meta>
</file>