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Fresiastraat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2021-000748 voor het vervangen van de brug B0019 nabij Fresiastraat 12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95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nabij Fresiastraat 12,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nabij Fresiastraat 12, Hoogkarsp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59</meta:user-defined>
    <meta:user-defined meta:name="OVERHEIDop.GmbID/DC.identifier">gmb-2021-222959</meta:user-defined>
    <meta:user-defined meta:name="OVERHEIDop.versieInformatie"/>
  </office:meta>
</office:document-meta>
</file>