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reukersweg 10 7471ST Goor, zaaknummer 0000117770, het wijzigen van opslag en dosering van PAX 18 vanuit IBC's naar de opslag en dossering vanuit een bovengrondse tank,7 jul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295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5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5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17770</meta:user-defined>
    <meta:user-defined meta:name="DCTERMS.abstract">het vervangen van opslag en dosering vanuit IBC door opslag en dosering vanuit e</meta:user-defined>
    <dc:language>nl</dc:language>
    <meta:user-defined meta:name="OVERHEIDop.locatietype/OVERHEIDop.gebiedsmarkering">Punt</meta:user-defined>
    <meta:user-defined meta:name="DC.title">Verleende omgevingsvergunning uitgebreide procedure, Breukersweg 10 7471ST Goor, zaaknummer 0000117770, het wijzigen van opslag en dosering van PAX 18 vanuit IBC's naar de opslag en dossering vanuit een bovengrondse tank,7 juli 2021.</meta:user-defined>
    <meta:user-defined meta:name="DCTERMS.W3CDTF/DCTERMS.available">2021-07-12</meta:user-defined>
    <meta:user-defined meta:name="DCTERMS.W3CDTF/OVERHEIDop.jaargang">2021</meta:user-defined>
    <meta:user-defined meta:name="OVERHEIDop.publicationIssue">222958</meta:user-defined>
    <meta:user-defined meta:name="OVERHEIDop.GmbID/DC.identifier">gmb-2021-222958</meta:user-defined>
    <meta:user-defined meta:name="OVERHEIDop.versieInformatie"/>
  </office:meta>
</office:document-meta>
</file>