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tijdelijke kunstwerken i.v.m. de kunstroute Into Nature - Ambachtsweg (nabij huisnr. 4)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WEITEVEEN</text:span>
            </text:span>
          </text:p>
            <text:p text:style-name="common-al">10 mei 2021, <text:span text:style-name="nadrukvet">Ambachtsweg </text:span>(nabij huisnr. 4), het plaatsen van tijdelijke kunstwerken i.v.m. de kunstroute Into Nature (152027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5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027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tijdelijke kunstwerken i.v.m. de kunstroute Into Nature - Ambachtsweg (nabij huisnr. 4), Weite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56</meta:user-defined>
    <meta:user-defined meta:name="OVERHEIDop.GmbID/DC.identifier">gmb-2021-222956</meta:user-defined>
    <meta:user-defined meta:name="OVERHEIDop.versieInformatie"/>
  </office:meta>
</office:document-meta>
</file>