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ni 2021 toegekend omgevingsvergunning M.H. Trompstraat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1 voor het samenvoegen van een dubbele woning aan de M.H. Trompstraat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9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uni 2021 toegekend omgevingsvergunning M.H. Trompstraat 3 in Delfzijl</meta:user-defined>
    <dc:language>nl</dc:language>
    <meta:user-defined meta:name="OVERHEIDop.locatietype/OVERHEIDop.gebiedsmarkering">Punt</meta:user-defined>
    <meta:user-defined meta:name="DC.title">22 juni 2021 toegekend omgevingsvergunning M.H. Trompstraat 3 in Delfzij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55</meta:user-defined>
    <meta:user-defined meta:name="OVERHEIDop.GmbID/DC.identifier">gmb-2021-222955</meta:user-defined>
    <meta:user-defined meta:name="OVERHEIDop.versieInformatie"/>
  </office:meta>
</office:document-meta>
</file>