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jsjesbergweg 8, 1105 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jsjesbergweg 8 1105AL Amsterdam</text:p>
            <text:p text:style-name="common-al">Omschrijving: het uitbreiden van de bedrijfsruimte met een aanbouw in dezelfde vorm en stijl</text:p>
            <text:p text:style-name="common-al">Datum ontvangst: 01-07-2021Zaaknummer: Z2021-ZO001491OLO nummer: 62064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95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491</meta:user-defined>
    <meta:user-defined meta:name="DCTERMS.abstract">het uitbreiden van de bedrijfsruimte met een aanbouw in dezelfde vorm en stijl</meta:user-defined>
    <dc:language>nl</dc:language>
    <meta:user-defined meta:name="OVERHEIDop.locatietype/OVERHEIDop.gebiedsmarkering">Punt</meta:user-defined>
    <meta:user-defined meta:name="DC.title">Aanvraag omgevingsvergunning Sijsjesbergweg 8, 1105 AL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54</meta:user-defined>
    <meta:user-defined meta:name="OVERHEIDop.GmbID/DC.identifier">gmb-2021-222954</meta:user-defined>
    <meta:user-defined meta:name="OVERHEIDop.versieInformatie"/>
  </office:meta>
</office:document-meta>
</file>