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Zeger Davidzonweg 33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omgevingsvergunning van 7 april 2021 voor het plaatsen van een dakopbouw op het adres Zeger Davidsonweg 33,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95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5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Zeger Davidzonweg 33, Venhuiz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53</meta:user-defined>
    <meta:user-defined meta:name="OVERHEIDop.GmbID/DC.identifier">gmb-2021-222953</meta:user-defined>
    <meta:user-defined meta:name="OVERHEIDop.versieInformatie"/>
  </office:meta>
</office:document-meta>
</file>