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535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535</text:p>
            <text:p text:style-name="common-al">Omschrijving: herpositionering Falconcrest Eindhoven</text:p>
            <text:p text:style-name="common-al">Adres:  Eindhovenseweg 44</text:p>
            <text:p text:style-name="common-al">Datum ontvangst: 2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2949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49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49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V21/45535</meta:user-defined>
    <meta:user-defined meta:name="DCTERMS.abstract">herpositionering Falconcrest Eindhoven</meta:user-defined>
    <dc:language>nl</dc:language>
    <meta:user-defined meta:name="OVERHEIDop.locatietype/OVERHEIDop.gebiedsmarkering">Adres</meta:user-defined>
    <meta:user-defined meta:name="DC.title">V21/45535: Ingekomen omgevingsvergunning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949</meta:user-defined>
    <meta:user-defined meta:name="OVERHEIDop.GmbID/DC.identifier">gmb-2021-222949</meta:user-defined>
    <meta:user-defined meta:name="OVERHEIDop.versieInformatie"/>
  </office:meta>
</office:document-meta>
</file>