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dijk 18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oenedijk 18, 9621 TL Slochteren, voor het wijzigen van een reeds verleende vergunning, 6 juli 2021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294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4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4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enedijk 18 Slochteren aanvraag omgevingsvergunning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947</meta:user-defined>
    <meta:user-defined meta:name="OVERHEIDop.GmbID/DC.identifier">gmb-2021-222947</meta:user-defined>
    <meta:user-defined meta:name="OVERHEIDop.versieInformatie"/>
  </office:meta>
</office:document-meta>
</file>