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513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het gedeeltelijk slopen van de woning (ingekomen 3 juli 2021/13928)</text:span>
          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94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weg 513 te Rou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46</meta:user-defined>
    <meta:user-defined meta:name="OVERHEIDop.GmbID/DC.identifier">gmb-2021-222946</meta:user-defined>
    <meta:user-defined meta:name="OVERHEIDop.versieInformatie"/>
  </office:meta>
</office:document-meta>
</file>