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realiseren van een bergruimte - Boerdijk 11 A,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VEENOORD</text:span>
          </text:p>
            <text:p text:style-name="common-al">11 juni 2021, <text:span text:style-name="nadrukvet">Boerdijk 11 A,</text:span> het realiseren van een bergruimte (195639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639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realiseren van een bergruimte - Boerdijk 11 A, Veenoor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45</meta:user-defined>
    <meta:user-defined meta:name="OVERHEIDop.GmbID/DC.identifier">gmb-2021-222945</meta:user-defined>
    <meta:user-defined meta:name="OVERHEIDop.versieInformatie"/>
  </office:meta>
</office:document-meta>
</file>