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ensweg 23 7671GP Vriezenveen, verbouwen van een woonhuis ontvangen op 05-07-2021, zaaknummer 1700ESUITE3533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ensweg 23 7671GP Vriezenveen, </text:p>
            <text:p text:style-name="common-al">Project: verbouwen van een woonhuis</text:p>
            <text:p text:style-name="common-al">Ingekomen: 05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29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53352021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Gemeente Twenterand - aanvraag omgevingsvergunning, Grensweg 23 7671GP Vriezenveen, verbouwen van een woonhuis ontvangen op 05-07-2021, zaaknummer 1700ESUITE35335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38</meta:user-defined>
    <meta:user-defined meta:name="OVERHEIDop.GmbID/DC.identifier">gmb-2021-222938</meta:user-defined>
    <meta:user-defined meta:name="OVERHEIDop.versieInformatie"/>
  </office:meta>
</office:document-meta>
</file>