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26 ingetrokken aanvraag omgevingsvergunning Meerweg 63b, Breezand (Z-30026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rweg 63b 1764 KJ Breezand</text:p>
            <text:p text:style-name="common-al">Betreft: het bouwen van een nieuwe droogruimte </text:p>
            <text:p text:style-name="common-al">Kenmerk: Z-300262 </text:p>
            <text:p text:style-name="common-al">Ingetrokken door aanvrager op:1 ju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9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0262 </meta:user-defined>
    <meta:user-defined meta:name="DCTERMS.abstract">het bouwen van een nieuwe droogruimte </meta:user-defined>
    <dc:language>nl</dc:language>
    <meta:user-defined meta:name="OVERHEIDop.locatietype/OVERHEIDop.gebiedsmarkering">Adres</meta:user-defined>
    <meta:user-defined meta:name="DC.title">Gemeente Hollands Kroon 2021 week 26 ingetrokken aanvraag omgevingsvergunning Meerweg 63b, Breezand (Z-300262 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36</meta:user-defined>
    <meta:user-defined meta:name="OVERHEIDop.GmbID/DC.identifier">gmb-2021-222936</meta:user-defined>
    <meta:user-defined meta:name="OVERHEIDop.versieInformatie"/>
  </office:meta>
</office:document-meta>
</file>