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op grond van de Algemene Plaatselijke Verordening, Oude Polderstraat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De heer B. Menheere, voor het houden van een buurtbarbecue in de Oude Polderstraat in Hansweert, de straat zal tijdens de straatbarbecue afgesloten zijn vanaf Oude Polderstraat 1 tot en met Oude Polderstraat 5, op 30 juli 2021 van 14.00 uur tot 22.30 uur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Het gebruik maken van deze vergunningen wordt beïnvloed door de maatregelen die worden genomen in verband met de bestrijding van het coronaviru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14 juli 2021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W. Huissen MSc</text:span></text:p>
            <text:p><text:span text:style-name="functie">wnd. 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293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3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3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Buurtbarbecue</meta:user-defined>
    <dc:language>nl</dc:language>
    <meta:user-defined meta:name="OVERHEIDop.locatietype/OVERHEIDop.gebiedsmarkering">Weg</meta:user-defined>
    <meta:user-defined meta:name="DC.title">Bekendmaking verleende vergunning op grond van de Algemene Plaatselijke Verordening, Oude Polderstraat in Hanswee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935</meta:user-defined>
    <meta:user-defined meta:name="OVERHEIDop.GmbID/DC.identifier">gmb-2021-222935</meta:user-defined>
    <meta:user-defined meta:name="OVERHEIDop.versieInformatie"/>
  </office:meta>
</office:document-meta>
</file>