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chapendijk 33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Schapendijk 33 Notter. De melding is geregistreerd onder nummer HZ_MM-20201236.</text:p>
            <text:p text:style-name="common-al">De melding betref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29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Schapendijk 33 Nott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27</meta:user-defined>
    <meta:user-defined meta:name="OVERHEIDop.GmbID/DC.identifier">gmb-2021-222927</meta:user-defined>
    <meta:user-defined meta:name="OVERHEIDop.versieInformatie"/>
  </office:meta>
</office:document-meta>
</file>