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1 Aanvraag omgevingsvergunning, Burg Lewe van Aduardstraat 10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1 voor realiseren van een uitweg aan de Burg Lewe van Aduardstraat 10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juni 2021 Aanvraag omgevingsvergunning, Burg Lewe van Aduardstraat 105 in Appingedam</meta:user-defined>
    <dc:language>nl</dc:language>
    <meta:user-defined meta:name="OVERHEIDop.locatietype/OVERHEIDop.gebiedsmarkering">Punt</meta:user-defined>
    <meta:user-defined meta:name="DC.title">23 juni 2021 Aanvraag omgevingsvergunning, Burg Lewe van Aduardstraat 105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24</meta:user-defined>
    <meta:user-defined meta:name="OVERHEIDop.GmbID/DC.identifier">gmb-2021-222924</meta:user-defined>
    <meta:user-defined meta:name="OVERHEIDop.versieInformatie"/>
  </office:meta>
</office:document-meta>
</file>