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vak Zonnepanelenproject Parkstad –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Kerkrade maakt het volgende bekend:</text:p>
            <text:p text:style-name="al"/>
            <text:p text:style-name="al">Op grond van artikel 4 van de Verordening Zonnepanelenproject Parkstad – Gemeente Kerkrade 2016 stelt het college het tijdvak vast waarbinnen aanvragen om een lening kunnen worden ingediend voor het verkrijgen, aanbrengen en onderhouden van een zonnepaneleninstallatie op bestaande bouwwerken in de gemeente. Bij besluit van 1 juni 2021 heeft het college de einddatum van dit tijdvak vastgesteld op 31 december 2022. </text:p>
            <text:p text:style-name="al"/>
            <text:p text:style-name="al">Als u het besluit van B&amp;W op papier wilt inzien, kunt u contact opnemen met de gemeente via telefoonnummer 045 014.</text:p>
          </text:section>
        </text:section>
        <text:section text:name="regeling-sluiting_id1-3-2-3" text:style-name="regeling-sluiting">
          <text:section text:name="ondertekening_id1-3-2-3-1">
            <text:p><text:span text:style-name="functie">Aldus besloten door het college van de gemeente Kerkrade in zijn vergadering van 1 juni 2021,</text:span></text:p>
            <text:p><text:span text:style-name="functie"/></text:p>
            <text:p><text:span text:style-name="functie">De burgemeester,    De secretaris</text:span></text:p>
            <text:p><text:span text:style-name="functie"/></text:p>
            <text:p><text:span text:style-name="functie">Dr. T.P. Dassen-Houssen   R.J.M.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29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DC.source">https://lokaleregelgeving.overheid.nl/CVDR424540/1</meta:user-defined>
    <meta:user-defined meta:name="OVERHEIDop.referentienummer">21n00295</meta:user-defined>
    <meta:user-defined meta:name="DCTERMS.alternative">Bekendmaking tijdvak Zonnepanelenproject Parkstad – Gemeente Kerkrade</meta:user-defined>
    <dc:language>nl</dc:language>
    <meta:user-defined meta:name="OVERHEIDop.locatietype/OVERHEIDop.gebiedsmarkering">Gemeente</meta:user-defined>
    <meta:user-defined meta:name="DC.title">Bekendmaking tijdvak Zonnepanelenproject Parkstad – Gemeente Kerkrade</meta:user-defined>
    <meta:user-defined meta:name="DCTERMS.W3CDTF/DCTERMS.available">2021-07-14</meta:user-defined>
    <meta:user-defined meta:name="DCTERMS.W3CDTF/OVERHEIDop.jaargang">2021</meta:user-defined>
    <meta:user-defined meta:name="OVERHEIDop.publicationIssue">222923</meta:user-defined>
    <meta:user-defined meta:name="OVERHEIDop.betreftRegeling">CVDR660092_1</meta:user-defined>
    <meta:user-defined meta:name="OVERHEIDop.GmbID/DC.identifier">gmb-2021-222923</meta:user-defined>
    <meta:user-defined meta:name="xs:date/OVERHEIDop.startdatum">2021-07-15</meta:user-defined>
    <meta:user-defined meta:name="xs:date/OVERHEIDop.einddatum">2022-12-31</meta:user-defined>
    <meta:user-defined meta:name="OVERHEIDop.versieInformatie"/>
  </office:meta>
</office:document-meta>
</file>