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Alcoholwet, kop van de Koningin Julianahave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F.J. Waterman, voor het schenken van zwak alcoholische dranken tijdens het Mosselfestival Yerseke op de kop van de Koningin Julianahaven in Yerseke, op 4 augustus 2021 van 12.00 uur tot 21.00 uur en op 5 augustus tot en met 7 augustus 2021 van 12.00 uur tot 00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4 jul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29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art 35 Drank en horecawet</meta:user-defined>
    <dc:language>nl</dc:language>
    <meta:user-defined meta:name="OVERHEIDop.locatietype/OVERHEIDop.gebiedsmarkering">Weg</meta:user-defined>
    <meta:user-defined meta:name="DC.title">Bekendmaking verleende ontheffing op grond van artikel 35, lid 2 van de Alcoholwet, kop van de Koningin Julianahaven in Yersek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22</meta:user-defined>
    <meta:user-defined meta:name="OVERHEIDop.GmbID/DC.identifier">gmb-2021-222922</meta:user-defined>
    <meta:user-defined meta:name="OVERHEIDop.versieInformatie"/>
  </office:meta>
</office:document-meta>
</file>